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op diverse locaties in Biddinghuizen, Dronten en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6289 en is aangevraagd voor het plaatsen van fruitkisten met bloeiende tulpen van 3 april 2026 tot en met 1 mei 2026 op het plein in bocht Baan-Dreef te Biddinghuizen, op het plein in bocht Helling-Werfstraat te Dronten, naast vliegermonument / ingang gemeentehuis te Dronten en tegenover de Poort, naast Zuidsingel aan de Greentezijde te Swifterbant. Op deze aanvraag is op 12 maart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12 maart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954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4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4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28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ntheffing plaatsen voorwerpen op diverse locaties in Biddinghuizen, Dronten en Swifterbant</meta:user-defined>
    <meta:user-defined meta:name="DCTERMS.W3CDTF/DCTERMS.available">2026-03-16</meta:user-defined>
    <meta:user-defined meta:name="DCTERMS.W3CDTF/OVERHEIDop.jaargang">2026</meta:user-defined>
    <meta:user-defined meta:name="OVERHEIDop.publicationIssue">119544</meta:user-defined>
    <meta:user-defined meta:name="OVERHEIDop.GmbID/DC.identifier">gmb-2026-119544</meta:user-defined>
    <meta:user-defined meta:name="OVERHEIDop.versieInformatie"/>
  </office:meta>
</office:document-meta>
</file>