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inpandige vluchtwegen Woonzorgcentrum Ter Reede Vredehoflaan 40 Vlissingen (08-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inpandige vluchtwegen in Woonzorgcentrum Ter Reede op de locatie Vredehoflaan 40 in Vlissingen.</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inpandige vluchtwegen Woonzorgcentrum Ter Reede Vredehoflaan 40 Vlissingen (08-01-2026)</meta:user-defined>
    <meta:user-defined meta:name="DCTERMS.W3CDTF/DCTERMS.available">2026-01-12</meta:user-defined>
    <meta:user-defined meta:name="DCTERMS.W3CDTF/OVERHEIDop.jaargang">2026</meta:user-defined>
    <meta:user-defined meta:name="OVERHEIDop.publicationIssue">11954</meta:user-defined>
    <meta:user-defined meta:name="OVERHEIDop.GmbID/DC.identifier">gmb-2026-11954</meta:user-defined>
    <meta:user-defined meta:name="OVERHEIDop.versieInformatie"/>
  </office:meta>
</office:document-meta>
</file>