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Barkstraat 5 8102GV Raalte, Van Heten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3-2026</text:p>
            <text:p text:style-name="common-al">
            <text:span text:style-name="nadrukvet">Locatie:</text:span> Van Hetenstraat Deventer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2026-000022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2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953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3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224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Barkstraat 5 8102GV Raalte, Van Hetenstraat Devent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35</meta:user-defined>
    <meta:user-defined meta:name="OVERHEIDop.GmbID/DC.identifier">gmb-2026-119535</meta:user-defined>
    <meta:user-defined meta:name="OVERHEIDop.versieInformatie"/>
  </office:meta>
</office:document-meta>
</file>