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grarische functie naar woonfunctie, Wittensteinse allee 15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Wittensteinse allee 15 8278AN Kamperveen</text:p>
            <text:p text:style-name="common-al">
            <text:span text:style-name="nadrukvet">Zaakomschrijving:</text:span> het wijzigen van de agrarische functie naar woonfunctie</text:p>
            <text:p text:style-name="common-al">
            <text:span text:style-name="nadrukvet">Zaaknummer:</text:span> 179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9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9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179172026</meta:user-defined>
    <meta:user-defined meta:name="DCTERMS.abstract">het wijzigen van de agrarische 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grarische functie naar woonfunctie, Wittensteinse allee 15 8278AN Kamper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533</meta:user-defined>
    <meta:user-defined meta:name="OVERHEIDop.GmbID/DC.identifier">gmb-2026-119533</meta:user-defined>
    <meta:user-defined meta:name="OVERHEIDop.versieInformatie"/>
  </office:meta>
</office:document-meta>
</file>