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illeshagerweg 110B, 6281 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ntvangen voor het aanbrengen van wijzigingen aan de voorgevel op locatie Hilleshagerweg 110B, 6281 AH Mechelen. De aanvraag is geregistreerd onder zaaknummer Z2026-0000015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Aanvraag op de locatie Hilleshagerweg 110B, 6281 AH Mechelen</meta:user-defined>
    <dc:language>nl</dc:language>
    <meta:user-defined meta:name="OVERHEIDop.locatietype/OVERHEIDop.gebiedsmarkering">Vlak</meta:user-defined>
    <meta:user-defined meta:name="DC.title">Kennisgeving ontvangst aanvraag omgevingsvergunning, Hilleshagerweg 110B, 6281 AH Mechel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26</meta:user-defined>
    <meta:user-defined meta:name="OVERHEIDop.GmbID/DC.identifier">gmb-2026-119526</meta:user-defined>
    <meta:user-defined meta:name="OVERHEIDop.versieInformatie"/>
  </office:meta>
</office:document-meta>
</file>