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Sterrebos 5 8131N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Sterrebos 5 8131NL Wijhe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1773ESUITE112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2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2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95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2352026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carport, Sterrebos 5 8131NL Wijh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17</meta:user-defined>
    <meta:user-defined meta:name="OVERHEIDop.GmbID/DC.identifier">gmb-2026-119517</meta:user-defined>
    <meta:user-defined meta:name="OVERHEIDop.versieInformatie"/>
  </office:meta>
</office:document-meta>
</file>