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tuinhuis, Akenerstraat 12 te Vaals, kadastraal bekend gemeente Vaals sectie H nummer 494</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bouwen van een tuinhuis op de locatie Akenerstraat 12 te Vaals, kadastraal bekend gemeente Vaals sectie H nummer 494.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00124.</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0 maart 2026. De gemeente Vaals neemt daarover op 5 mei 2026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1951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1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1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24</meta:user-defined>
    <meta:user-defined meta:name="DCTERMS.abstract">Betreft: Aanvraag op locatie Akenerstraat 12 te Vaals, kadastraal bekend gemeente Vaals sectie H nummer 494</meta:user-defined>
    <dc:language>nl</dc:language>
    <meta:user-defined meta:name="OVERHEIDop.locatietype/OVERHEIDop.gebiedsmarkering">Vlak</meta:user-defined>
    <meta:user-defined meta:name="DC.title">Aanvraag vergunning voor het bouwen van een tuinhuis, Akenerstraat 12 te Vaals, kadastraal bekend gemeente Vaals sectie H nummer 494</meta:user-defined>
    <meta:user-defined meta:name="DCTERMS.W3CDTF/DCTERMS.available">2026-03-16</meta:user-defined>
    <meta:user-defined meta:name="DCTERMS.W3CDTF/OVERHEIDop.jaargang">2026</meta:user-defined>
    <meta:user-defined meta:name="OVERHEIDop.publicationIssue">119515</meta:user-defined>
    <meta:user-defined meta:name="OVERHEIDop.GmbID/DC.identifier">gmb-2026-119515</meta:user-defined>
    <meta:user-defined meta:name="OVERHEIDop.versieInformatie"/>
  </office:meta>
</office:document-meta>
</file>