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zijde achtergevel en het wijzigen van de hoofdentree Cornelis van Eesterenlaan 51 2343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Cornelis van Eesterenlaan 51 2343NM Oegstgeest het uitbreiden van de woning aan zijde achtergevel en het wijzigen van de hoofdentree (11-03-2026) 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951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022</meta:user-defined>
    <meta:user-defined meta:name="DCTERMS.abstract">het uitbreiden van de woning aan zijde achtergevel en het wijzigen van de hoofd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woning aan zijde achtergevel en het wijzigen van de hoofdentree Cornelis van Eesterenlaan 51 2343NM Oegstgees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11</meta:user-defined>
    <meta:user-defined meta:name="OVERHEIDop.GmbID/DC.identifier">gmb-2026-119511</meta:user-defined>
    <meta:user-defined meta:name="OVERHEIDop.versieInformatie"/>
  </office:meta>
</office:document-meta>
</file>