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geweigerde omgevingsvergunning, het vergroten van een bijkeuken, Kuipersweg 18,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geweigerd voor het vergroten van een bijkeuken gezien deze vergunningsvrij is, Kuipersweg 18, Buitenpost</text:p>
            <text:p text:style-name="common-al">Zaaknummer: Z2026-000173</text:p>
            <text:p text:style-name="common-al">Zaakadres: Kuipersweg 18, Buitenpost</text:p>
            <text:p text:style-name="common-al">Omschrijving: het vergroten van een bijkeuken</text:p>
            <text:p text:style-name="common-al">Datum ontvangst: 31-01-2026</text:p>
            <text:p text:style-name="common-al">Datum bekendmaking: 12-03-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950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0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0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173</meta:user-defined>
    <meta:user-defined meta:name="DCTERMS.abstract">het vergroten van een bijkeuken</meta:user-defined>
    <dc:language>nl</dc:language>
    <meta:user-defined meta:name="OVERHEIDop.locatietype/OVERHEIDop.gebiedsmarkering">Vlak</meta:user-defined>
    <meta:user-defined meta:name="OVERHEIDop.locatietype/OVERHEIDop.gebiedsmarkering">Punt</meta:user-defined>
    <meta:user-defined meta:name="DC.title">Gemeente Achtkarspelen - geweigerde omgevingsvergunning, het vergroten van een bijkeuken, Kuipersweg 18, Buitenpost</meta:user-defined>
    <meta:user-defined meta:name="DCTERMS.W3CDTF/DCTERMS.available">2026-03-16</meta:user-defined>
    <meta:user-defined meta:name="DCTERMS.W3CDTF/OVERHEIDop.jaargang">2026</meta:user-defined>
    <meta:user-defined meta:name="OVERHEIDop.publicationIssue">119509</meta:user-defined>
    <meta:user-defined meta:name="OVERHEIDop.GmbID/DC.identifier">gmb-2026-119509</meta:user-defined>
    <meta:user-defined meta:name="OVERHEIDop.versieInformatie"/>
  </office:meta>
</office:document-meta>
</file>