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Gentiaanstraat 168, 7322 BT Apeldoorn, Verlening omgevingsvergunning Gentiaan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9-03-2026</text:p>
            <text:p text:style-name="common-al">Zaaknummer:  020061392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50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39295</meta:user-defined>
    <dc:language>nl</dc:language>
    <meta:user-defined meta:name="OVERHEIDop.locatietype/OVERHEIDop.gebiedsmarkering">Punt</meta:user-defined>
    <meta:user-defined meta:name="DC.title">Aanvraag omgevingsvergunning (kamerverhuur) Gentiaanstraat 168, 7322 BT Apeldoorn, Verlening omgevingsvergunning Gentiaanstraat 16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05</meta:user-defined>
    <meta:user-defined meta:name="OVERHEIDop.GmbID/DC.identifier">gmb-2026-119505</meta:user-defined>
    <meta:user-defined meta:name="OVERHEIDop.versieInformatie"/>
  </office:meta>
</office:document-meta>
</file>