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voor Wandelevenement Zundert op 19-04-2026 op locatie Eldertstraat 16, 4882 JH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1 maart 2026 een besluit genomen op de aanvraag, geregistreerd onder zaaknummer 0879ZV202600046, voor een ontheffing in het kader van artikel 35 van de Alcoholwet voor ontheffing van artikel 35 Alcoholwet voor Wandelevenement Zundert op 19-04-2026 op locatie Wildertsedijk 22 d CORS, 4881 EV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046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12 maart 2026<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950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0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0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046</meta:user-defined>
    <dc:language>nl</dc:language>
    <meta:user-defined meta:name="OVERHEIDop.locatietype/OVERHEIDop.gebiedsmarkering">Punt</meta:user-defined>
    <meta:user-defined meta:name="DC.title">Kennisgeving ontheffing van artikel 35 Alcoholwet voor Wandelevenement Zundert op 19-04-2026 op locatie Eldertstraat 16, 4882 JH Klein Zundert</meta:user-defined>
    <meta:user-defined meta:name="DCTERMS.W3CDTF/DCTERMS.available">2026-03-16</meta:user-defined>
    <meta:user-defined meta:name="DCTERMS.W3CDTF/OVERHEIDop.jaargang">2026</meta:user-defined>
    <meta:user-defined meta:name="OVERHEIDop.publicationIssue">119504</meta:user-defined>
    <meta:user-defined meta:name="OVERHEIDop.GmbID/DC.identifier">gmb-2026-119504</meta:user-defined>
    <meta:user-defined meta:name="OVERHEIDop.versieInformatie"/>
  </office:meta>
</office:document-meta>
</file>