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slopen van de bestaande dakopbouw, Voorweg 196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1154</text:p>
            <text:p text:style-name="common-al">Het product: Omgevingsvergunning</text:p>
            <text:p text:style-name="common-al">De omschrijving van de zaak: het slopen van de bestaande dakopbouw</text:p>
            <text:p text:style-name="common-al">De ontvangstdatum van de zaak: 18-11-2025</text:p>
            <text:p text:style-name="common-al">De globale locatie: Voorweg 196 2716NK Zoetermeer</text:p>
            <text:p text:style-name="common-al">
            <text:span text:style-name="nadrukvet">Besluitgegevens</text:span>
          </text:p>
            <text:p text:style-name="common-al">De besluitdatum: 08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151154</meta:user-defined>
    <meta:user-defined meta:name="DCTERMS.abstract">het slopen van de bestaand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slopen van de bestaande dakopbouw, Voorweg 196 2716NK Zoeterm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50</meta:user-defined>
    <meta:user-defined meta:name="OVERHEIDop.GmbID/DC.identifier">gmb-2026-11950</meta:user-defined>
    <meta:user-defined meta:name="OVERHEIDop.versieInformatie"/>
  </office:meta>
</office:document-meta>
</file>