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malig woning ombouwen tot schuur, Kooiweg 10 7683RR Den Ham, Uiterlijke besluitdatum: 26-04-2026, zaaknummer TR-Z2026-0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098</text:p>
            <text:p text:style-name="common-al">
            <text:span text:style-name="nadrukvet">Uiterlijke besluitdatum:</text:span> 26-04-2026</text:p>
            <text:p text:style-name="common-al">
            <text:span text:style-name="nadrukvet">Locatie:</text:span> Kooiweg 10  Den Ham.</text:p>
            <text:p text:style-name="common-al">
            <text:span text:style-name="nadrukvet">Projectomschrijving:</text:span> voormalig woning ombouwen tot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4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98</meta:user-defined>
    <meta:user-defined meta:name="DCTERMS.abstract">voormalig woning ombouwen tot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oormalig woning ombouwen tot schuur, Kooiweg 10 7683RR Den Ham, Uiterlijke besluitdatum: 26-04-2026, zaaknummer TR-Z2026-00009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99</meta:user-defined>
    <meta:user-defined meta:name="OVERHEIDop.GmbID/DC.identifier">gmb-2026-119499</meta:user-defined>
    <meta:user-defined meta:name="OVERHEIDop.versieInformatie"/>
  </office:meta>
</office:document-meta>
</file>