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het plaatsen van bouwhekken, een container, een steiger en een toilet(unit) vanwege verbouwwerkzaamheden, Varremarkt 2, 4301ER Zierikzee, van 18-03-2026 t/m 01-07-2026</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bouwhekken, een container, een steiger en een toilet(unit) vanwege verbouwwerkzaamheden, Varremarkt 2, 4301ER Zierikzee, van 18-03-2026 t/m 01-07-2026Zaaknummer: 1688522Datum beschikking verzonden: 12 maart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949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9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9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90043</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het plaatsen van bouwhekken, een container, een steiger en een toilet(unit) vanwege verbouwwerkzaamheden, Varremarkt 2, 4301ER Zierikzee, van 18-03-2026 t/m 01-07-2026</meta:user-defined>
    <meta:user-defined meta:name="DCTERMS.W3CDTF/DCTERMS.available">2026-03-16</meta:user-defined>
    <meta:user-defined meta:name="DCTERMS.W3CDTF/OVERHEIDop.jaargang">2026</meta:user-defined>
    <meta:user-defined meta:name="OVERHEIDop.publicationIssue">119498</meta:user-defined>
    <meta:user-defined meta:name="OVERHEIDop.GmbID/DC.identifier">gmb-2026-119498</meta:user-defined>
    <meta:user-defined meta:name="OVERHEIDop.versieInformatie"/>
  </office:meta>
</office:document-meta>
</file>