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Wandelevenement Zundert op 19-04-2026 op locatie Wildertsedijk 22 d CORS, 4881 EV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0-01-2026 een melding vergunningsvrij evenement ontvangen, geregistreerd onder zaaknummer 0879ZV202600039, voor het organiseren van Wandelevenement Zundert op 19-04-2026 op locatie Wildertsedijk 22 d CORS, 4881 EV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03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949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039</meta:user-defined>
    <dc:language>nl</dc:language>
    <meta:user-defined meta:name="OVERHEIDop.locatietype/OVERHEIDop.gebiedsmarkering">Punt</meta:user-defined>
    <meta:user-defined meta:name="DC.title">Kennisgeving melding vergunningsvrij evenement het organiseren van Wandelevenement Zundert op 19-04-2026 op locatie Wildertsedijk 22 d CORS, 4881 EV Zunde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90</meta:user-defined>
    <meta:user-defined meta:name="OVERHEIDop.GmbID/DC.identifier">gmb-2026-119490</meta:user-defined>
    <meta:user-defined meta:name="OVERHEIDop.versieInformatie"/>
  </office:meta>
</office:document-meta>
</file>