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verleende omgevingsvergunning Half Elfje nabij 20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5.40 lid 2 Omgevingswet bekend dat op 10 maart 2026 het intrekkingsbesluit genomen is voor de op 19 mei 2003 verleende omgevingsvergunning voor:</text:p>
            <text:p text:style-name="common-al">- <text:span text:style-name="nadrukvet">Half Elfje nabij 20 te Someren</text:span> inzake het Ambtshalve Intrekken van de verleende omgevingsvergunning voor het oprichten van een bedrijfswoning (verzenddatum besluit: 11 maart 2026).</text:p>
            <text:p text:style-name="common-al">
            <text:span text:style-name="nadrukvet">Inzage</text:span>
          </text:p>
            <text:p text:style-name="common-al">Om het intrekkingsbesluit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19487</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87</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87</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841645</meta:user-defined>
    <meta:user-defined meta:name="DCTERMS.abstract">Ambtshalve Intrekken verleende omgevingsvergunning oprichten bedrijfswoning bij Half Elfje 20</meta:user-defined>
    <dc:language>nl</dc:language>
    <meta:user-defined meta:name="OVERHEIDop.locatietype/OVERHEIDop.gebiedsmarkering">Punt</meta:user-defined>
    <meta:user-defined meta:name="DC.title">Intrekkingsbesluit verleende omgevingsvergunning Half Elfje nabij 20 te Someren</meta:user-defined>
    <meta:user-defined meta:name="DCTERMS.W3CDTF/DCTERMS.available">2026-03-19</meta:user-defined>
    <meta:user-defined meta:name="DCTERMS.W3CDTF/OVERHEIDop.jaargang">2026</meta:user-defined>
    <meta:user-defined meta:name="OVERHEIDop.publicationIssue">119487</meta:user-defined>
    <meta:user-defined meta:name="OVERHEIDop.GmbID/DC.identifier">gmb-2026-119487</meta:user-defined>
    <meta:user-defined meta:name="OVERHEIDop.versieInformatie"/>
  </office:meta>
</office:document-meta>
</file>