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11000089, Europalaan nabij 4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DSO-Verzoeknummer: 2025111000089</text:p>
            <text:p text:style-name="common-al">Locatie: Europalaan nabij 42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2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1100008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48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8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8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4246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DC.title">Verleende omgevingsvergunning: 2025111000089, Europalaan nabij 42 Pijnacke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86</meta:user-defined>
    <meta:user-defined meta:name="OVERHEIDop.GmbID/DC.identifier">gmb-2026-119486</meta:user-defined>
    <meta:user-defined meta:name="OVERHEIDop.versieInformatie"/>
  </office:meta>
</office:document-meta>
</file>