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erstegenstraat 70, 1551 TG Westzaan -  het bouwen van een aanbouw aan achter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045 -  het bouwen van een aanbouw aan achter en zijkant van de woning op de locatie Burgemeester Verstegenstraat 70, 1551 TG Westzaan</text:p>
            <text:p text:style-name="common-al">Besluit verzonden: 12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45</meta:user-defined>
    <dc:language>nl</dc:language>
    <meta:user-defined meta:name="OVERHEIDop.locatietype/OVERHEIDop.gebiedsmarkering">Punt</meta:user-defined>
    <meta:user-defined meta:name="DC.title">Verleende omgevingsvergunning - Burgemeester Verstegenstraat 70, 1551 TG Westzaan -  het bouwen van een aanbouw aan achter en zijkant van de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83</meta:user-defined>
    <meta:user-defined meta:name="OVERHEIDop.GmbID/DC.identifier">gmb-2026-119483</meta:user-defined>
    <meta:user-defined meta:name="OVERHEIDop.versieInformatie"/>
  </office:meta>
</office:document-meta>
</file>