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passen van de dakkapellen (linker- en rechter zijgevel) aan Bladerstraat 5 4851A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948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8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8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18</meta:user-defined>
    <meta:user-defined meta:name="DCTERMS.abstract">het aanpassen van de dakkapellen (linker- en rechter zijgev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passen van de dakkapellen (linker- en rechter zijgevel) aan Bladerstraat 5 4851AE Ulvenhout</meta:user-defined>
    <meta:user-defined meta:name="DCTERMS.W3CDTF/DCTERMS.available">2026-03-16</meta:user-defined>
    <meta:user-defined meta:name="DCTERMS.W3CDTF/OVERHEIDop.jaargang">2026</meta:user-defined>
    <meta:user-defined meta:name="OVERHEIDop.publicationIssue">119481</meta:user-defined>
    <meta:user-defined meta:name="OVERHEIDop.GmbID/DC.identifier">gmb-2026-119481</meta:user-defined>
    <meta:user-defined meta:name="OVERHEIDop.versieInformatie"/>
  </office:meta>
</office:document-meta>
</file>