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Reguliershof 30 1383A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/d bestaande gevelpui (houten kozijnen en houtwerk a/d buitenzijde) door kunststof</text:p>
            <text:p text:style-name="common-al">Besluit: buiten behandeling gesteld</text:p>
            <text:p text:style-name="common-al">Besluit verzonden op: 08-01-2026</text:p>
            <text:p text:style-name="common-al">Zaakadres: Reguliershof 30 1383AN Weesp</text:p>
            <text:p text:style-name="common-al">Zaaknummer: Z2025-041833</text:p>
            <text:p text:style-name="common-al">DSO-nummer: 20251002002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4183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4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1833</meta:user-defined>
    <meta:user-defined meta:name="DCTERMS.abstract">vervangen v/d bestaande gevelpui (houten kozijnen en houtwerk a/d buitenzijde) door kunststo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Reguliershof 30 1383AN Weesp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948</meta:user-defined>
    <meta:user-defined meta:name="OVERHEIDop.GmbID/DC.identifier">gmb-2026-11948</meta:user-defined>
    <meta:user-defined meta:name="OVERHEIDop.versieInformatie"/>
  </office:meta>
</office:document-meta>
</file>