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wijzigen van de dieraantallen en de bouw van een nieuwe stal en opslagloods aan Breedsteeg 3 te Culemb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uitgebreide procedure) Breedsteeg 3, Culemborg</text:span>
          </text:p>
            <text:p text:style-name="common-al">Burgemeester en wethouders van Culemborg maken bekend dat zij het voornemen hebben om een omgevingsvergunning te verlenen voor het wijzigen van de dieraantallen en de bouw van een nieuwe stal en opslagloods op het adres Breedsteeg 3 in Culemborg.</text:p>
            <text:p text:style-name="common-al">Er is een ontwerpbesluit opgesteld voor het wijzigen van de dieraantallen en de bouw van een nieuwe stal en opslagloods waarbij de uitgebreide procedure van toepassing is conform afdeling 3.4 van de Algemene wet bestuursrecht.</text:p>
            <text:p text:style-name="common-al">
            <text:span text:style-name="nadrukvet">Terinzagelegging</text:span>
          </text:p>
            <text:p text:style-name="common-al">De omgevingsvergunning en hogere grenswaarde besluit liggen met bij behorende stukken –vanaf de dag na bekendmaking gedurende zes weken ter inzage. U kunt 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Verleende vergunningen zijn -op afspraak- in te zien in het stadskantoor. Maak hiervoor een afspraak met de gemeente Culemborg, via 0345 477700. Op verzoek kunnen de vergunningen ook digitaal worden toegezonden.</text:p>
            <text:p text:style-name="common-al">
            <text:span text:style-name="nadrukvet">Zienswijzen</text:span>
          </text:p>
            <text:p text:style-name="common-al">Gedurende de terinzagelegging kan een ieder schriftelijk of mondeling een zienswijze indienen bij het college van Burgemeester en Wethouders van Culemborg. De zienswijze dient in elk geval uw naam en adres te bevatten, gemotiveerd, gedateerd en ondertekend te zijn. Schriftelijke zienswijzen kunnen worden gericht aan:</text:p>
            <text:p text:style-name="common-al">College van Burgemeester en Wethouders van Culemborg, t.a.v. Afdeling Ruimtelijke ontwikkeling, Postbus 136, 4100 AC Culemborg.</text:p>
            <text:p text:style-name="common-al">Voor het indienen van een mondelinge zienswijze kan een afspraak worden gemaakt via telefoonnummer 0345-477700 met de behandelend ambtenaar. Die afspraak moet voor afloop van de inzageperiode zijn gemaakt. U kunt uw zienswijze niet per e-mail indienen.</text:p>
            <text:p text:style-name="last-al">Na afloop van de inzagetermijn nemen Burgemeester en Wethouders een definitief besluit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1947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7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7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316558</meta:user-defined>
    <dc:language>nl</dc:language>
    <meta:user-defined meta:name="OVERHEIDop.locatietype/OVERHEIDop.gebiedsmarkering">Adres</meta:user-defined>
    <meta:user-defined meta:name="DC.title">Ontwerpbesluit voor het wijzigen van de dieraantallen en de bouw van een nieuwe stal en opslagloods aan Breedsteeg 3 te Culemborg</meta:user-defined>
    <meta:user-defined meta:name="OVERHEIDop.datumEindeReactietermijn">2026-05-01</meta:user-defined>
    <meta:user-defined meta:name="OVERHEIDop.TilID/OVERHEIDop.terinzageleggingOP">til-2026-9357</meta:user-defined>
    <meta:user-defined meta:name="DCTERMS.W3CDTF/DCTERMS.available">2026-03-20</meta:user-defined>
    <meta:user-defined meta:name="DCTERMS.W3CDTF/OVERHEIDop.jaargang">2026</meta:user-defined>
    <meta:user-defined meta:name="OVERHEIDop.publicationIssue">119479</meta:user-defined>
    <meta:user-defined meta:name="OVERHEIDop.GmbID/DC.identifier">gmb-2026-119479</meta:user-defined>
    <meta:user-defined meta:name="OVERHEIDop.versieInformatie"/>
  </office:meta>
</office:document-meta>
</file>