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132, 7381 BG Klarenbeek, het plaatsen van een carpoort 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3-2026</text:p>
            <text:p text:style-name="common-al">Zaaknummer:  0200613927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947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7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7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39276</meta:user-defined>
    <dc:language>nl</dc:language>
    <meta:user-defined meta:name="OVERHEIDop.locatietype/OVERHEIDop.gebiedsmarkering">Punt</meta:user-defined>
    <meta:user-defined meta:name="DC.title">Aanvraag Omgevingsvergunning Klarenbeekseweg 132, 7381 BG Klarenbeek, het plaatsen van een carpoort en terrasoverkapping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470</meta:user-defined>
    <meta:user-defined meta:name="OVERHEIDop.GmbID/DC.identifier">gmb-2026-119470</meta:user-defined>
    <meta:user-defined meta:name="OVERHEIDop.versieInformatie"/>
  </office:meta>
</office:document-meta>
</file>