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Platenbeurs Alkmaar op 20-09-2026, op de Paardenmark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p de Paardenmarkt, Alkmaar<text:span text:style-name="nadrukvet">; </text:span>het organiseren van Platenbeurs Alkmaar op 20-09-2026</text:p>
            <text:p text:style-name="common-al">
            
          </text:p>
            <text:p text:style-name="common-al">Datum ontvangst: 04-03-2026</text:p>
            <text:p text:style-name="last-al">Zaaknummer: 000013635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946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6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6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3504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Platenbeurs Alkmaar op 20-09-2026, op de Paardenmarkt, Alkmaa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61</meta:user-defined>
    <meta:user-defined meta:name="OVERHEIDop.GmbID/DC.identifier">gmb-2026-119461</meta:user-defined>
    <meta:user-defined meta:name="OVERHEIDop.versieInformatie"/>
  </office:meta>
</office:document-meta>
</file>