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stigen van een buitenschoolse opvang (BSO) in het gebouw van Tennisvereniging TV’76 - Koningin Wilhelminalaan 1C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oningin Wilhelminalaan 1C, Willemstad</text:p>
            <text:p text:style-name="common-al">
            <text:span text:style-name="nadrukvet">Omschrijving project:</text:span> vestigen van een buitenschoolse opvang (BSO) in het gebouw van Tennisvereniging TV’76</text:p>
            <text:p text:style-name="common-al">
            <text:span text:style-name="nadrukvet">Datum ontvangst aanvraag:</text:span>  14 januari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94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48</meta:user-defined>
    <meta:user-defined meta:name="DCTERMS.abstract">Verlenging beslistermijn - vestigen van een buitenschoolse opvang (BSO) in het gebouw van Tennisvereniging TV’76 - Koningin Wilhelminalaan 1C, Willemstad</meta:user-defined>
    <dc:language>nl</dc:language>
    <meta:user-defined meta:name="OVERHEIDop.locatietype/OVERHEIDop.gebiedsmarkering">Adres</meta:user-defined>
    <meta:user-defined meta:name="DC.title">Verlenging beslistermijn vestigen van een buitenschoolse opvang (BSO) in het gebouw van Tennisvereniging TV’76 - Koningin Wilhelminalaan 1C, Willemst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60</meta:user-defined>
    <meta:user-defined meta:name="OVERHEIDop.GmbID/DC.identifier">gmb-2026-119460</meta:user-defined>
    <meta:user-defined meta:name="OVERHEIDop.versieInformatie"/>
  </office:meta>
</office:document-meta>
</file>