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in het achterdakvlak op de locatie Geulstraat 26 te Culemborg zaaknummer ODR25167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1945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45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45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plaatsen van een dakkapel in het achterdakvlak op de locatie Geulstraat 26 te Culemborg zaaknummer ODR2516749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458</meta:user-defined>
    <meta:user-defined meta:name="OVERHEIDop.GmbID/DC.identifier">gmb-2026-119458</meta:user-defined>
    <meta:user-defined meta:name="OVERHEIDop.versieInformatie"/>
  </office:meta>
</office:document-meta>
</file>