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Molenhof 2 t/m 18 en Molenhof 1 en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aart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lenhof 2 t/m 18 en Molenhof 1 en 3 in Best</text:p>
            <text:p text:style-name="common-al">
            <text:span text:style-name="nadrukvet">Dossiernummer:</text:span>
          </text:p>
            <text:p text:style-name="common-al">Z2025-0000150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4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04</meta:user-defined>
    <meta:user-defined meta:name="DCTERMS.abstract">een besluit; Molenhof 2 t/m 18 en Molenhof 1 en 3 in Best</meta:user-defined>
    <dc:language>nl</dc:language>
    <meta:user-defined meta:name="OVERHEIDop.locatietype/OVERHEIDop.gebiedsmarkering">Punt</meta:user-defined>
    <meta:user-defined meta:name="DC.title">Besluit tot het toewijzen van een of meer huisnummers, Molenhof 2 t/m 18 en Molenhof 1 en 3 in B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57</meta:user-defined>
    <meta:user-defined meta:name="OVERHEIDop.GmbID/DC.identifier">gmb-2026-119457</meta:user-defined>
    <meta:user-defined meta:name="OVERHEIDop.versieInformatie"/>
  </office:meta>
</office:document-meta>
</file>