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3a5baa7-2b7c-4e57-9ef6-cc9ce230b22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Barentszstraat 45-61, wijzigen gehandicaptenparkeerplaats kenteken 3-TTB-0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perceel Barentszstraat 45-6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-TTB-04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4-LT-KK in (nieuw) 3-TTB-04, de bestaande gehandicaptenparkeerplaats ter hoogte van perceel Barentszstraat 45-61 (parkeervaknummer 121084489140) uitsluitend te bestemmen voor het door vergunninghouder in gebruik zijnde motorvoertuig met kentekennummer 3-TTB-0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3320754716981mm"><draw:image xlink:href="Pictures/Afbeelding1ia3a5baa7-2b7c-4e57-9ef6-cc9ce230b221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4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4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arentszstraat 45-61, wijzigen gehandicaptenparkeerplaats kenteken 3-TTB-04 - Barentszstraat 45-6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arentszstraat 45-61, wijzigen gehandicaptenparkeerplaats kenteken 3-TTB-0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West, verkeersbesluit Barentszstraat 45-61, wijzigen gehandicaptenparkeerplaats kenteken 3-TTB-0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455</meta:user-defined>
    <meta:user-defined meta:name="OVERHEIDop.GmbID/DC.identifier">gmb-2026-119455</meta:user-defined>
    <meta:user-defined meta:name="OVERHEIDop.versieInformatie"/>
  </office:meta>
</office:document-meta>
</file>