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orenmolen 1, Nieuw-Lekkerland, zaaknummer OMG-2026-0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i, Overige activit, Het isoleren/aanpassen van de gevels en het dak kenmerk:OMG-2026-0466-25-00001</text:p>
            <text:p text:style-name="common-al">Voor het: isoleren/aanpassen van de gevels en het dak</text:p>
            <text:p text:style-name="common-al"/>
            <text:p text:style-name="common-al">
            <text:span text:style-name="nadrukvet">Locatie: Torenmolen 1, Nieuw-Lekkerland</text:span>
          </text:p>
            <text:p text:style-name="common-al">Datum ontvangst: 11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94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66</meta:user-defined>
    <meta:user-defined meta:name="DCTERMS.abstract">Gemeente - aanvr. beschikking behandelen - isoleren/aanpassen van de gevels en het dak - Torenmolen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Torenmolen 1, Nieuw-Lekkerland, zaaknummer OMG-2026-0466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53</meta:user-defined>
    <meta:user-defined meta:name="OVERHEIDop.GmbID/DC.identifier">gmb-2026-119453</meta:user-defined>
    <meta:user-defined meta:name="OVERHEIDop.versieInformatie"/>
  </office:meta>
</office:document-meta>
</file>