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verlichte handelsreclame op de locatie Markt 16 te Culemborg zaaknummer ODR2515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44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anbrengen van verlichte handelsreclame op de locatie Markt 16 te Culemborg zaaknummer ODR251555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49</meta:user-defined>
    <meta:user-defined meta:name="OVERHEIDop.GmbID/DC.identifier">gmb-2026-119449</meta:user-defined>
    <meta:user-defined meta:name="OVERHEIDop.versieInformatie"/>
  </office:meta>
</office:document-meta>
</file>