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Kortebaan Draverij Beemster van 20 juni 2026 tot en met 21 juni 2026 ter hoogte va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vergunning voor het evenement Kortebaan Draverij Beemster van 20 juni 2026 tot en met 21 juni 2026 ter hoogte van Rijperweg te Middenbeemster ontvangen. De aanvraag is geregistreerd onder zaaknummer Z2026-0000105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4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50</meta:user-defined>
    <meta:user-defined meta:name="DCTERMS.abstract">Betreft: aanvraag op locatie Rijperweg te Middenbeemster</meta:user-defined>
    <dc:language>nl</dc:language>
    <meta:user-defined meta:name="OVERHEIDop.locatietype/OVERHEIDop.gebiedsmarkering">Vlak</meta:user-defined>
    <meta:user-defined meta:name="DC.title">Aanvraag vergunning voor het evenement Kortebaan Draverij Beemster van 20 juni 2026 tot en met 21 juni 2026 ter hoogte van Rijperweg te Middenbeemster</meta:user-defined>
    <meta:user-defined meta:name="DCTERMS.W3CDTF/DCTERMS.available">2026-03-16</meta:user-defined>
    <meta:user-defined meta:name="DCTERMS.W3CDTF/OVERHEIDop.jaargang">2026</meta:user-defined>
    <meta:user-defined meta:name="OVERHEIDop.publicationIssue">119448</meta:user-defined>
    <meta:user-defined meta:name="OVERHEIDop.GmbID/DC.identifier">gmb-2026-119448</meta:user-defined>
    <meta:user-defined meta:name="OVERHEIDop.versieInformatie"/>
  </office:meta>
</office:document-meta>
</file>