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aanvraag realisatie deursparing t.b.v. technische ruimte WKO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1407</text:p>
            <text:p text:style-name="common-al">Omschrijving: aanvraag realisatie deursparing t.b.v. technische ruimte WKO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Soort aanvraag: Bouwactiviteit (ruimtelijk deel)</text:p>
            <text:p text:style-name="common-al">Datum binnenkomst: 13-02-2026 10:29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44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07</meta:user-defined>
    <meta:user-defined meta:name="DCTERMS.abstract">aanvraag realisatie deursparing t.b.v. technische ruimte WK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aanvraag realisatie deursparing t.b.v. technische ruimte WKO, Kennedyplein 200 5611ZT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45</meta:user-defined>
    <meta:user-defined meta:name="OVERHEIDop.GmbID/DC.identifier">gmb-2026-119445</meta:user-defined>
    <meta:user-defined meta:name="OVERHEIDop.versieInformatie"/>
  </office:meta>
</office:document-meta>
</file>