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enstrook grenzend aan Almstein 16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13 januari 2026</text:p>
            <text:p text:style-name="al"/>
            <text:p text:style-name="al">
            <text:span text:style-name="nadrukvet">Object informatie Adres</text:span>: </text:p>
            <text:p text:style-name="al">Het perceel, kadastraal bekend gemeente Dordrecht, sectie Q, nummer 8518 (gedeeltelijk), gelegen nabij Almstein 16 te Dordrecht. </text:p>
            <text:p text:style-name="al"/>
            <text:p text:style-name="al">
            <text:span text:style-name="nadrukvet">Voornemen tot verkoop groenstrook</text:span>
          </text:p>
            <text:p text:style-name="al">De gemeente Dordrecht (“de gemeente”) maakt hierbij bekend voornemens te zijn een gedeelte van voornoemd perceel, ter grootte van circa 250 m<text:span text:style-name="sup">2</text:span>, te verkopen aan de eigenaren van de woning aan de Almstein 16 te Dordrecht. </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De koper komt als enige serieuze gegadigde in aanmerking om de volgende reden: </text:p>
            <text:p text:style-name="al"/>
            <text:p text:style-name="al">Op basis van bestendige praktijk van de gemeente is verkoop van een groenstrook uitsluitend mogelijk als deze grenst aan de woning of tuin van koper. Het te verkopen gedeelte van het voornoemde perceel grenst uitsluitend aan het perceel Almstein 16 te Dordrecht, waardoor de eigenaar van dit perceel de enige serieuze gegadigde is. </text:p>
            <text:p text:style-name="al"/>
            <text:p text:style-name="al">
            <text:span text:style-name="nadrukvet">Niet eens met voorgenomen verkoop? </text:span>
          </text:p>
            <text:p text:style-name="al">Indien u zich niet kunt verenigen met de voorgenomen verkoop,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gb.kempes@dordrecht.nl" xlink:type="simple">gb.kempes@dordrecht.nl</text:a>. Dit onder vermelding van ”Reactie op voornemen verkoop groenstrook nabij Almstein 16 te Dordrecht, zaaknummer 2026-0002660". </text:p>
            <text:p text:style-name="al"/>
            <text:p text:style-name="al">Bij geen bericht of wanneer uw bericht na deze termijn wordt ontvangen, staat het de gemeente vrij om tot contractsluiting over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enstrook grenzend aan Almstein 16 te Dordrecht</meta:user-defined>
    <meta:user-defined meta:name="DCTERMS.W3CDTF/DCTERMS.available">2026-01-13</meta:user-defined>
    <meta:user-defined meta:name="DCTERMS.W3CDTF/OVERHEIDop.jaargang">2026</meta:user-defined>
    <meta:user-defined meta:name="OVERHEIDop.publicationIssue">11944</meta:user-defined>
    <meta:user-defined meta:name="OVERHEIDop.GmbID/DC.identifier">gmb-2026-11944</meta:user-defined>
    <meta:user-defined meta:name="OVERHEIDop.versieInformatie"/>
  </office:meta>
</office:document-meta>
</file>