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ylen en verduurzamen van het pand op de locatie Staalweg 10 te Culemborg zaaknummer ODR2516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4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stylen en verduurzamen van het pand op de locatie Staalweg 10 te Culemborg zaaknummer ODR251660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38</meta:user-defined>
    <meta:user-defined meta:name="OVERHEIDop.GmbID/DC.identifier">gmb-2026-119438</meta:user-defined>
    <meta:user-defined meta:name="OVERHEIDop.versieInformatie"/>
  </office:meta>
</office:document-meta>
</file>