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Dokter Delissenstraat 4, 6271GH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4 maart 2026 met zaaknummer Z2026-00000130 voor het realiseren van een balkon aan de voorzijde op de locatie Dokter Delissenstraat 4, 6271GH Gulpen. De aanvraag is <text:span text:style-name="nadrukvet">ingetrokken </text:span>op <text:span text:style-name="nadrukvet">11 maart 2026</text:span>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43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3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0</meta:user-defined>
    <meta:user-defined meta:name="DCTERMS.abstract">Betreft: ingetrokken aanvraag omgevingsvergunning op locatie Dokter Delissenstraat 4, 6271GH Gulpen</meta:user-defined>
    <dc:language>nl</dc:language>
    <meta:user-defined meta:name="OVERHEIDop.locatietype/OVERHEIDop.gebiedsmarkering">Vlak</meta:user-defined>
    <meta:user-defined meta:name="DC.title">Kennisgeving ingetrokken aanvraag omgevingsvergunning, Dokter Delissenstraat 4, 6271GH Gulp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37</meta:user-defined>
    <meta:user-defined meta:name="OVERHEIDop.GmbID/DC.identifier">gmb-2026-119437</meta:user-defined>
    <meta:user-defined meta:name="OVERHEIDop.versieInformatie"/>
  </office:meta>
</office:document-meta>
</file>