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Deenendries 31,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Aqua Energy Systems B.V.</text:p>
            <text:p text:style-name="common-al">Locatie: Deenendries 31 Hul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maart 2026</text:p>
            <text:p text:style-name="common-al">DSO-verzoeknummer: 202603090026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4790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943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790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Deenendries 31, Huls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35</meta:user-defined>
    <meta:user-defined meta:name="OVERHEIDop.GmbID/DC.identifier">gmb-2026-119435</meta:user-defined>
    <meta:user-defined meta:name="OVERHEIDop.versieInformatie"/>
  </office:meta>
</office:document-meta>
</file>