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 op de locatie Rietveldseweg te Culemborg zaaknummer ODR2515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4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 van een es op de locatie Rietveldseweg te Culemborg zaaknummer ODR251504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32</meta:user-defined>
    <meta:user-defined meta:name="OVERHEIDop.GmbID/DC.identifier">gmb-2026-119432</meta:user-defined>
    <meta:user-defined meta:name="OVERHEIDop.versieInformatie"/>
  </office:meta>
</office:document-meta>
</file>