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rapgat aan Kaarsenmaker 8A 5091G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maken van een trapgat aan Kaarsenmaker 8A 5091GS Oost West en Middelbeers. Het kenmerk van de gemeente voor deze zaak is 0823775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6 16: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4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571</meta:user-defined>
    <meta:user-defined meta:name="DCTERMS.abstract">maken van een trapga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trapgat aan Kaarsenmaker 8A 5091GS Oost West en Middelbeers</meta:user-defined>
    <meta:user-defined meta:name="DCTERMS.W3CDTF/DCTERMS.available">2026-03-16</meta:user-defined>
    <meta:user-defined meta:name="DCTERMS.W3CDTF/OVERHEIDop.jaargang">2026</meta:user-defined>
    <meta:user-defined meta:name="OVERHEIDop.publicationIssue">119427</meta:user-defined>
    <meta:user-defined meta:name="OVERHEIDop.GmbID/DC.identifier">gmb-2026-119427</meta:user-defined>
    <meta:user-defined meta:name="OVERHEIDop.versieInformatie"/>
  </office:meta>
</office:document-meta>
</file>