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wanden, vloeren en plafonds, Mauritsstraat 13, 9724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wanden, vloeren en plafonds aan Mauritsstraat 13  te Groningen  </text:span>
          </text:p>
            <text:p text:style-name="common-al">De gemeente Groningen heeft op 05-03-2026 een melding sloopwerkzaamheden ontvangen voor het slopen van wanden, vloeren en plafonds aan Mauritsstraat 13  te Groningen, dossiernummer GRN-0003235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42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2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2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350</meta:user-defined>
    <dc:language>nl</dc:language>
    <meta:user-defined meta:name="OVERHEIDop.locatietype/OVERHEIDop.gebiedsmarkering">Punt</meta:user-defined>
    <meta:user-defined meta:name="DC.title">Kennisgeving melding sloopwerkzaamheden, het slopen van wanden, vloeren en plafonds, Mauritsstraat 13, 9724 BH Gronin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24</meta:user-defined>
    <meta:user-defined meta:name="OVERHEIDop.GmbID/DC.identifier">gmb-2026-119424</meta:user-defined>
    <meta:user-defined meta:name="OVERHEIDop.versieInformatie"/>
  </office:meta>
</office:document-meta>
</file>