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Oranjelaan 38 8131D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Oranjelaan 38 8131DD Wijh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112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2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2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94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2252026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Oranjelaan 38 8131DD Wijh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23</meta:user-defined>
    <meta:user-defined meta:name="OVERHEIDop.GmbID/DC.identifier">gmb-2026-119423</meta:user-defined>
    <meta:user-defined meta:name="OVERHEIDop.versieInformatie"/>
  </office:meta>
</office:document-meta>
</file>