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Subsidieregeling Volkshuisvestingsfonds Verduurzaming particuliere grondgebonden woningen Woensel-Zuid Eindhoven 2026-2031</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
            <text:p text:style-name="al">Gelet op het bepaalde in de Algemene Subsidieverordening Eindhoven (ASV Eindhoven), in het bijzonder artikel 3 eerste lid en titel 4.2 van de Algemene wet bestuursrecht, in het bijzonder art. 4:23;</text:p>
            <text:p text:style-name="al"/>
            <text:p text:style-name="al">Overwegende da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anuit het Nationaal Programma Leefbaarheid en Veiligheid (hierna: NPLV) stadsdeel Woensel-Zuid is aangewezen als één van de twintig focusgebieden op landelijk niveau waarin het Rijk, gemeenten en lokale partners gezamenlijk werken aan het verbeteren van leefbaarheid en veiligheid;</text:p>
            <text:list text:style-name="id1-3-2-2-1-3">
              <text:list-item text:style-override="id1-3-2-2-1-3-1">
                <text:number>•</text:number>
                <text:p text:style-name="al">De subsidieregeling een concrete bijdrage levert aan het tegengaan van energiearmoede in Woensel-Zuid, conform het Bestuursakkoord 2022–2026 en de doelstellingen van het NPLV;</text:p>
              </text:list-item>
              <text:list-item text:style-override="id1-3-2-2-1-3-2">
                <text:number>•</text:number>
                <text:p text:style-name="al">Het kabinet ter verbetering van de leefbaarheid in kwetsbare buurten het Volkshuisvestingsfonds (VHF) heeft ingesteld, waarmee gemeenten en regio’s kunnen investeren in verduurzaming van de particuliere woningvoorraad;</text:p>
              </text:list-item>
              <text:list-item text:style-override="id1-3-2-2-1-3-3">
                <text:number>•</text:number>
                <text:p text:style-name="al">Het Rijk besloten heeft een bijdrage te verlenen aan het college vanuit de Regeling specifieke uitkering herstructurering volkshuisvesting;</text:p>
              </text:list-item>
              <text:list-item text:style-override="id1-3-2-2-1-3-4">
                <text:number>•</text:number>
                <text:p text:style-name="al">De buurten Woensel-West, Limbeek-Noord, Limbeek-Zuid, Hemelrijken en de Gildebuurt zijn aangemerkt als kwetsbare buurten waar de leefbaarheid onder druk staat.</text:p>
              </text:list-item>
            </text:list>
            <text:p text:style-name="al"/>
            <text:p text:style-name="al"/>
            <text:p text:style-name="al">besluit:</text:p>
            <text:p text:style-name="al"/>
            <text:p text:style-name="al">vast te stellen de Eerste wijziging van de Subsidieregeling Volkshuisvestingsfonds Verduurzaming particuliere grondgebonden woningen Woensel-Zuid Eindhoven 2026-2031. </text:p>
            <text:p text:style-name="al"/>
            <text:p text:style-name="al"/>
          </text:section>
          <text:section text:name="artikel_id1-3-2-2-2" text:style-name="artikel">
            <text:p text:style-name="artikel_kop_titel"><text:span text:style-name="artikel_kop_label">Artikel</text:span> I </text:p>
            <text:p text:style-name="al">De Subsidieregeling Volkshuisvestingsfonds verduurzaming grondgebonden woningen Woensel-Zuid 2025-2031 Eindhoven wordt als volgt gewijzigd:</text:p>
            <text:p text:style-name="al">
            <text:span text:style-name="nadrukvet">A</text:span>
          </text:p>
            <text:p text:style-name="al">In de aanhef wordt “College van Burgemeester en Wethouders;” met kleine letters geschreven en na de wijziging komt te luiden:</text:p>
            <text:p text:style-name="al">Het college van burgemeester en wethouders van Eindhoven</text:p>
            <text:p text:style-name="al">
            <text:span text:style-name="nadrukvet">B</text:span>
          </text:p>
            <text:p text:style-name="al">In de aanhef wordt achter “ASV” het woord “Eindhoven” toegevoegd<text:span text:style-name="nadrukvet"/>en na de wijziging komt te luiden: </text:p>
            <text:p text:style-name="al">Gelet op het bepaalde in de Algemene Subsidieverordening Eindhoven (ASV Eindhoven), in het bijzonder artikel 3 eerste lid en titel 4.2 van de Algemene wet bestuursrecht, in het bijzonder art. 4:23;</text:p>
            <text:p text:style-name="al">
            <text:span text:style-name="nadrukvet">C</text:span>
          </text:p>
            <text:p text:style-name="al">In de aanhef vervalt de tekst “gelet op artikel 3 van de ASV Eindhoven;”</text:p>
            <text:p text:style-name="al">
            <text:span text:style-name="nadrukvet">D</text:span>
          </text:p>
            <text:p text:style-name="al">In de aanhef wordt in de titel van de subsidieregeling het woord “grondgebonden” ingevoegd en na de wijziging komt te luiden: </text:p>
            <text:p text:style-name="al">Besluit vast te stellen de Subsidieregeling Volkshuisvestingsfonds Verduurzaming particuliere grondgebonden woningen Woensel-Zuid Eindhoven 2026-2031.</text:p>
            <text:p text:style-name="al">
            <text:span text:style-name="nadrukvet">E</text:span>
          </text:p>
            <text:p text:style-name="al">In artikel 1, bij de definitie “Meedoenbijdrage”, wordt na de zinsnede “het college van burgemeester en wethouders;” de tekst “van Eindhoven” toegevoegd.</text:p>
            <text:p text:style-name="al">
            <text:span text:style-name="nadrukvet">F</text:span>
          </text:p>
            <text:p text:style-name="al">In artikel 5, onder a, wordt de zinsnede “en factuur” geschrapt.</text:p>
            <text:p text:style-name="al">
            <text:span text:style-name="nadrukvet">G</text:span>
          </text:p>
            <text:p text:style-name="al">Artikel 10 wordt als volgt gewijzigd: </text:p>
            <text:list text:style-name="id1-3-2-2-2-20">
              <text:list-item text:style-override="id1-3-2-2-2-20-1">
                <text:number>1.</text:number>
                <text:p text:style-name="al">In lid 1, onder a, wordt “factuurdatum” vervangen door “offertedatum”.</text:p>
              </text:list-item>
              <text:list-item text:style-override="id1-3-2-2-2-20-2">
                <text:number>2.</text:number>
                <text:p text:style-name="al">In lid 1, onder a, wordt “artikel 7” vervangen door “artikel 8”. </text:p>
              </text:list-item>
              <text:list-item text:style-override="id1-3-2-2-2-20-3">
                <text:number>3.</text:number>
                <text:p text:style-name="al">In lid 1, onder b, wordt achter de zinsnede “op grond van deze subsidieregeling;” het voegwoord “of”<text:span text:style-name="nadrukvet"> </text:span>toegevoegd. </text:p>
              </text:list-item>
            </text:list>
            <text:p text:style-name="al">
            <text:span text:style-name="nadrukvet">H</text:span>
          </text:p>
            <text:p text:style-name="al">Een nieuw artikel wordt ingevoegd en komt te luiden: </text:p>
            <text:p text:style-name="al">
            <text:span text:style-name="nadrukvet">Artikel 10a. Betaling en bevoorschotting</text:span>
          </text:p>
            <text:p text:style-name="al">In afwijking van artikel 11, derde lid, van de ASV Eindhoven verleent het college van burgemeester en wethouders bij subsidieverlening een voorschot van 25% van het verleende subsidiebedrag.</text:p>
            <text:p text:style-name="al">
            <text:span text:style-name="nadrukvet">J</text:span>
          </text:p>
            <text:p text:style-name="al">In artikel 11, tweede lid, wordt de tekst “richtlijnen van” vervangen door “regels van het”.</text:p>
            <text:p text:style-name="al">
            <text:span text:style-name="nadrukvet">K</text:span>
          </text:p>
            <text:p text:style-name="al">Artikel 12 wordt geheel gewijzigd en luidt na wijziging:</text:p>
            <text:p text:style-name="al">
            <text:span text:style-name="nadrukvet">Artikel 12. Verantwoording en vaststelling subsidie</text:span>
          </text:p>
            <text:list text:style-name="id1-3-2-2-2-30">
              <text:list-item text:style-override="id1-3-2-2-2-30-1">
                <text:number>1.</text:number>
                <text:p text:style-name="al">Overeenkomstig artikel 15 lid 1 onderdeel b van de ASV Eindhoven worden subsidies tot en met €15.000 ambtshalve vastgesteld binnen 13 weken, nadat de activiteiten uiterlijk moeten zijn verricht en de factuur voor de uitgevoerde activiteiten is ingediend.</text:p>
              </text:list-item>
              <text:list-item text:style-override="id1-3-2-2-2-30-2">
                <text:number>2.</text:number>
                <text:p text:style-name="al">Als de subsidie meer dan €15.000 bedraagt, dient de subsidieontvanger binnen 13 weken nadat de activiteiten zijn uitgevoerd een aanvraag tot vaststelling in. Bij de aanvraag tot vaststelling wordt de factuur voor de uitgevoerde activiteiten ingediend. </text:p>
              </text:list-item>
            </text:list>
            <text:p text:style-name="al">
            <text:span text:style-name="nadrukvet">L</text:span>
          </text:p>
            <text:p text:style-name="al">In de ondertekening wordt de aanduiding van de maand gewijzigd van “06-01” naar “06 januari” en luidt na wijziging:</text:p>
            <text:p text:style-name="al">Eindhoven 06 januari 2026,</text:p>
          </text:section>
          <text:section text:name="artikel_id1-3-2-2-3" text:style-name="artikel">
            <text:p text:style-name="artikel_kop_titel"><text:span text:style-name="artikel_kop_label">Artikel</text:span> II </text:p>
            <text:p text:style-name="al">Deze wijzigingen treden in werking op de eerste dag na de dag van bekendmaking.  </text:p>
            <text:p text:style-name="al"/>
          </text:section>
        </text:section>
        <text:section text:name="regeling-sluiting_id1-3-2-3" text:style-name="regeling-sluiting">
          <text:section text:name="ondertekening_id1-3-2-3-1">
            <text:p><text:span text:style-name="functie">Eindhoven 10 maart 2026,</text:span></text:p>
            <text:p><text:span text:style-name="functie"/></text:p>
            <text:p><text:span text:style-name="functie">Het college van burgemeester en wethouders van Eindhoven, </text:span></text:p>
            <text:p><text:span text:style-name="functie">, burgemeester </text:span></text:p>
            <text:p><text:span text:style-name="functie">, secretaris </text:span></text:p>
            <text:p><text:span text:style-name="functie">Mij bekend, </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94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lgemene Subsidieverordening Eindhoven (ASV)]|[https://lokaleregelgeving.overheid.nl/CVDR105464</meta:user-defined>
    <meta:user-defined meta:name="DC.source">artikel 4:23 van de Algemene wet bestuursrecht]|[1.0:c:BWBR0005537&amp;artikel=4%3A23&amp;g=2026-01-01</meta:user-defined>
    <meta:user-defined meta:name="DCTERMS.alternative">De Subsidieregeling Volkshuisvestingsfonds Verduurzaming  particuliere grondgebonden woningen Woensel-Zuid Eindhoven 2026-2031</meta:user-defined>
    <dc:language>nl</dc:language>
    <meta:user-defined meta:name="OVERHEIDop.locatietype/OVERHEIDop.gebiedsmarkering">Gemeente</meta:user-defined>
    <meta:user-defined meta:name="DC.title">Besluit van burgemeester en wethouders van Eindhoven tot vaststelling van de Subsidieregeling Volkshuisvestingsfonds Verduurzaming particuliere grondgebonden woningen Woensel-Zuid Eindhoven 2026-2031</meta:user-defined>
    <meta:user-defined meta:name="DCTERMS.W3CDTF/DCTERMS.available">2026-03-16</meta:user-defined>
    <meta:user-defined meta:name="DCTERMS.W3CDTF/OVERHEIDop.jaargang">2026</meta:user-defined>
    <meta:user-defined meta:name="OVERHEIDop.publicationIssue">119418</meta:user-defined>
    <meta:user-defined meta:name="OVERHEIDop.betreftRegeling">CVDR755552_2</meta:user-defined>
    <meta:user-defined meta:name="xs:date/OVERHEIDop.startdatum">2026-03-17</meta:user-defined>
    <meta:user-defined meta:name="OVERHEIDop.GmbID/DC.identifier">gmb-2026-119418</meta:user-defined>
    <meta:user-defined meta:name="OVERHEIDop.versieInformatie"/>
  </office:meta>
</office:document-meta>
</file>