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Kennisgeving terinzagelegging voorkeursrechtbeschikkingen tot vestiging van een voorkeursrecht op de onroerende zaken gelegen in het Uitbreidingsgebied Hoogeveen -  Zuid.</text:p>
      <text:section text:name="regeling_id1-3-2" text:style-name="regeling">
        <text:section text:name="aanhef_id1-3-2-1" text:style-name="aanhef">
          <text:section text:name="preambule_id1-3-2-1-1" text:style-name="preambule">
            <text:p text:style-name="al"/>
            <text:p text:style-name="al">De raad van de gemeente Hoogeveen geeft op grond van artikel 16.32b. Omgevingswet kennis van de terinzagelegging van de voorkeursrechtbeschikkingen en de op de beschikkingen betrekking hebbende stukken.</text:p>
            <text:p text:style-name="al">Op grond van artikel 9.11 eerste lid onder c van de Omgevingswet heeft de raad van de gemeente Hoogeveen op 18 december 2025 besloten om op de onroerende zaken gelegen in het uitbreidingsgebied Hoogeveen - Zuid een voorkeursrecht te vestigen. </text:p>
            <text:p text:style-name="al">De gemeente werkt aan de herontwikkeling van het Uitbreidingsgebied Hoogeveen - Zuid, waarin woningbouw een plek krijgt. Met het voorkeursrecht houdt de gemeente regie op de ontwikkelingen.</text:p>
            <text:p text:style-name="al"/>
            <text:p text:style-name="al">
            <text:span text:style-name="nadrukvet">Ligging en verandering van functie</text:span>
          </text:p>
            <text:p text:style-name="al">De gemeente wil de regie houden bij het ontwikkelen van het Uitbreidingsgebied Hoogeveen -  Zuid. De onroerende zaken waarop het voorkeursrecht is gevestigd maken onderdeel uit van een herontwikkeling en zullen in de toekomst getransformeerd worden naar wonen en/of een andere niet agrarische functie.</text:p>
            <text:p text:style-name="al"/>
            <text:p text:style-name="al">
            <text:span text:style-name="nadrukvet">Gevolgen</text:span>
          </text:p>
            <text:p text:style-name="al">De voorkeursrechtbeschikking houdt in dat eigenaren en beperkt gerechtigden van de aangewezen onroerende zaken, wanneer zij die wensen te verkopen respectievelijk erop gevestigde beperkte rechten wensen te vervreemden, deze eerst aan de gemeente Hoogeveen moeten aanbieden. De eigenaren en/of beperkt gerechtigden hebben bij aangetekende brief de voorkeursrechtbeschikking ontvangen.</text:p>
            <text:p text:style-name="al"/>
            <text:p text:style-name="al">
            <text:span text:style-name="nadrukvet">Inwerkingtreding en duur</text:span>
          </text:p>
            <text:p text:style-name="al">De voorkeursrechtbeschikkingen treden in werking op het tijdstip van inschrijving in de openbare registers van het Kadaster. De werkingsduur is drie jaar met de mogelijkheid tot verlenging. De eerst mogelijke vervaldatum van het voorkeursrecht is op 15 januari 2029.</text:p>
            <text:p text:style-name="al">Als de gemeenteraad binnen de termijn van drie jaar een omgevingsvisie of een omgevingsprogramma vaststelt, wordt het voorkeursrecht van rechtswege verlengd met drie jaar. Wordt tijdig een omgevingsplan vastgesteld dan wordt de termijn van rechtswege met vijf jaar verlengd. Daarna kan de termijn nog een keer met vijf jaar worden verlengd als de gemeenteraad daartoe opnieuw besluit. Bij overschrijding van deze termijnen vervalt het voorkeursrecht van rechtswege.</text:p>
            <text:p text:style-name="al"/>
            <text:p text:style-name="al">
            <text:span text:style-name="nadrukvet">Terinzagelegging</text:span>
          </text:p>
            <text:p text:style-name="al">Het raadsbesluit d.d. 18 december 2025 en de bijbehorende bijlagen, waarvan onderdeel uitmakende grondtekening en perceellijst met de aangewezen onroerende zaken, liggen vanaf 15 januari 2026 gedurende zes weken voor een ieder ter inzage bij de balie van het Compagniehuis, Raadhuisplein 24, 7901 BW Hoogeveen (openingstijden: maandag tot en met woensdag 9.00 - 17.00 uur (alleen op afspraak), donderdag 9.00 - 20.00 uur (alleen op afspraak), vrijdag 9.00 – 13.00 uur (alleen op afspraak).</text:p>
            <text:p text:style-name="al">Van de terinzagelegging wordt kennisgegeven door publicatie in het elektronisch gemeenteblad (te raadplegen via: <text:a xlink:href="http://www.officielebekendmakingen.nl/" xlink:type="simple">www.officielebekendmakingen.nl</text:a> ). De stukken zijn via dit portaal ook digitaal te raadplegen. De documenten hangen als ‘Bekijk documenten’ aan de publicatie (zie linker kolom).</text:p>
            <text:p text:style-name="al"/>
            <text:p text:style-name="al">
            <text:span text:style-name="nadrukvet">Bezwaar en beroep</text:span>
          </text:p>
            <text:p text:style-name="al">Tegen het raadsbesluit kunnen belanghebbenden ingevolge de Algemene wet bestuursrecht gedurende een termijn van zes weken na bekendmaking een bezwaarschrift indienen bij het college van burgemeester en wethouders van Hoogeveen, per adres: Gemeente Hoogeveen t.a.v. secretaris commissie bezwaarschriften, Postbus 20.000, 7900 PA Hoogeveen. </text:p>
            <text:p text:style-name="al">In het bezwaarschrift vermeldt u:</text:p>
            <text:list text:style-name="id1-3-2-1-1-23">
              <text:list-item text:style-override="id1-3-2-1-1-23-1">
                <text:number>1.</text:number>
                <text:p text:style-name="al">1. uw naam, adres en telefoonnummer waarop u overdag bereikbaar bent</text:p>
              </text:list-item>
              <text:list-item text:style-override="id1-3-2-1-1-23-2">
                <text:number>2.</text:number>
                <text:p text:style-name="al">de datum van uw bezwaarschrift </text:p>
              </text:list-item>
              <text:list-item text:style-override="id1-3-2-1-1-23-3">
                <text:number>3.</text:number>
                <text:p text:style-name="al">een omschrijving van het besluit waartegen u bezwaar maakt</text:p>
              </text:list-item>
              <text:list-item text:style-override="id1-3-2-1-1-23-4">
                <text:number>4.</text:number>
                <text:p text:style-name="al">de datum en het kenmerk van de brief waarin het besluit staat </text:p>
              </text:list-item>
              <text:list-item text:style-override="id1-3-2-1-1-23-5">
                <text:number>5.</text:number>
                <text:p text:style-name="al">waarom u het niet met het besluit eens bent </text:p>
              </text:list-item>
              <text:list-item text:style-override="id1-3-2-1-1-23-6">
                <text:number>6.</text:number>
                <text:p text:style-name="al">uw handtekening</text:p>
              </text:list-item>
            </text:list>
            <text:p text:style-name="al">Indien u al bezwaar heeft gemaakt tegen het besluit van burgemeester en wethouders (de voorkeursrechtbeschikking van het college), dan wordt dat bezwaarschrift, zodra het besluit van de gemeenteraad tot vestiging bekend is gemaakt, op grond van artikel 16.32c. van de Omgevingswet aangemerkt als te zijn gericht tegen de voorkeursrechtbeschikking van de gemeenteraad. Met deze regeling wordt voorkomen dat u tweemaal bezwaar dient te maken.</text:p>
            <text:p text:style-name="al">Na de bezwaarprocedure kunt u nog in beroep bij de rechter.</text:p>
            <text:p text:style-name="al"/>
            <text:p text:style-name="al">
            <text:span text:style-name="nadrukvet">Voorlopige voorziening</text:span>
          </text:p>
            <text:p text:style-name="al">Het indienen van een bezwaarschrift schorst de werking van het besluit (de voorkeursrechtbeschikking) niet op. Als een bezwaarschrift is ingediend kunt u de voorzieningenrechter van de rechtbank verzoeken een voorlopige voorziening te treffen, indien onverwijlde spoed, gelet op de betrokken belangen, dat vereist.  Dit kan digitaal via <text:a xlink:href="http://loket.rechtspraak.nl/bestuursrecht" xlink:type="simple">http://loket.rechtspraak.nl/bestuursrecht</text:a> of schriftelijk aan de voorzieningenrechter van de Rechtbank Noord-Nederland, Afdeling bestuursrecht, Postbus 150, 9700 AD Groningen. Zorgt u ervoor dat u een kopie van uw bezwaarschrift meestuurt. Houdt u er rekening mee dat u griffiekosten betaalt als u een verzoek om een voorlopige voorziening indient.</text:p>
            <text:p text:style-name="al">Hoogeveen, 15 januari 2026</text:p>
            <text:p text:style-name="al">Burgemeester en wethouders van de gemeente Hoogeve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1941</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41</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41</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Hoogeveen</meta:user-defined>
    <meta:user-defined meta:name="OVERHEID.Informatietype/DC.type">officiële publicatie</meta:user-defined>
    <meta:user-defined meta:name="OVERHEIDop.Rubriek/DC.type">overige overheidsinformatie</meta:user-defined>
    <meta:user-defined meta:name="OVERHEID.Gemeente/OVERHEID.authority">Hoogeveen</meta:user-defined>
    <meta:user-defined meta:name="OVERHEID.Gemeente/DCTERMS.publisher">Hoogeveen</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Kennisgeving terinzagelegging voorkeursrechtbeschikkingen tot vestiging van een voorkeursrecht op de onroerende zaken gelegen in het Uitbreidingsgebied Hoogeveen -  Zuid.</meta:user-defined>
    <meta:user-defined meta:name="DCTERMS.W3CDTF/DCTERMS.available">2026-01-15</meta:user-defined>
    <meta:user-defined meta:name="OVERHEIDop.externeBijlage">Bijlage 1 Grondplantekening 1 raad|exb-2026-944</meta:user-defined>
    <meta:user-defined meta:name="OVERHEIDop.externeBijlage">Bijlage 1a Grondplantekening 2 raad|exb-2026-945</meta:user-defined>
    <meta:user-defined meta:name="OVERHEIDop.externeBijlage">Bijlage 2 Perceellijst totaal raad|exb-2026-946</meta:user-defined>
    <meta:user-defined meta:name="OVERHEIDop.externeBijlage">Raadsbesluit|exb-2026-947</meta:user-defined>
    <meta:user-defined meta:name="DCTERMS.W3CDTF/OVERHEIDop.jaargang">2026</meta:user-defined>
    <meta:user-defined meta:name="OVERHEIDop.publicationIssue">11941</meta:user-defined>
    <meta:user-defined meta:name="OVERHEIDop.GmbID/DC.identifier">gmb-2026-11941</meta:user-defined>
    <meta:user-defined meta:name="OVERHEIDop.versieInformatie"/>
  </office:meta>
</office:document-meta>
</file>