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ille tocht en Dodenherdenking Gilze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2 maart 2026, <text:span text:style-name="nadrukvet">Stille tocht en Dodenherdenking Gilze en Rijen</text:span> op maandag 4 mei 2026 van 19.00 uur tot 20.30 uur in Gilze, Begraafplaats, Kerkstraat, Alphenseweg, achterkant begraafplaats. (1135650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4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erleende vergunningen APV en bijzondere wetten, Stille tocht en Dodenherdenking Gilze en Rij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07</meta:user-defined>
    <meta:user-defined meta:name="OVERHEIDop.GmbID/DC.identifier">gmb-2026-119407</meta:user-defined>
    <meta:user-defined meta:name="OVERHEIDop.versieInformatie"/>
  </office:meta>
</office:document-meta>
</file>