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Mjûmster Wei 12, 9243SJ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Mjûmster Wei 12, 9243SJ Bakkeveen. De melding is geregistreerd onder zaaknummer Z2025-00004097. De melding betreft:</text:p>
            <text:p text:style-name="common-al">melding brandveilig gebruik De Dúnwiz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94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9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Mjûmster Wei 12, 9243SJ Bakke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00</meta:user-defined>
    <meta:user-defined meta:name="OVERHEIDop.GmbID/DC.identifier">gmb-2026-119400</meta:user-defined>
    <meta:user-defined meta:name="OVERHEIDop.versieInformatie"/>
  </office:meta>
</office:document-meta>
</file>