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alkons aan IJsselmeerweg 76-7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balkons op locatie IJsselmeerweg 76-78 te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77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9 dec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balkons aan IJsselmeerweg 76-78 te Mark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94</meta:user-defined>
    <meta:user-defined meta:name="OVERHEIDop.GmbID/DC.identifier">gmb-2026-1194</meta:user-defined>
    <meta:user-defined meta:name="OVERHEIDop.versieInformatie"/>
  </office:meta>
</office:document-meta>
</file>