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erdeweg 15, 9931TC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maart 2026 een besluit genomen op de aanvraag met zaaknummer Z2026-00000356 voor het bouwkundig versterken van het pand op de locatie Wierdeweg 15, 9931TC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939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9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9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56</meta:user-defined>
    <meta:user-defined meta:name="DCTERMS.abstract">12 maart 2026 verleend voor het bouwkundig versterken van het pand op de locatie Wierdeweg 15, 9931TC Delfzijl.</meta:user-defined>
    <dc:language>nl</dc:language>
    <meta:user-defined meta:name="OVERHEIDop.locatietype/OVERHEIDop.gebiedsmarkering">Vlak</meta:user-defined>
    <meta:user-defined meta:name="DC.title">Kennisgeving besluit op aanvraag omgevingsvergunning Wierdeweg 15, 9931TC Delfzij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9399</meta:user-defined>
    <meta:user-defined meta:name="OVERHEIDop.GmbID/DC.identifier">gmb-2026-119399</meta:user-defined>
    <meta:user-defined meta:name="OVERHEIDop.versieInformatie"/>
  </office:meta>
</office:document-meta>
</file>