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duplexwoningen aan Lakenvelder ong.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duplexwoningen aan Lakenvelder ong. te Hapert. Het kenmerk van de gemeente voor deze zaak is ZBLA2026-0004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6 08:0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3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65</meta:user-defined>
    <meta:user-defined meta:name="DCTERMS.abstract">oprichten van duplex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duplexwoningen aan Lakenvelder ong. te Hapert</meta:user-defined>
    <meta:user-defined meta:name="DCTERMS.W3CDTF/DCTERMS.available">2026-03-16</meta:user-defined>
    <meta:user-defined meta:name="DCTERMS.W3CDTF/OVERHEIDop.jaargang">2026</meta:user-defined>
    <meta:user-defined meta:name="OVERHEIDop.publicationIssue">119394</meta:user-defined>
    <meta:user-defined meta:name="OVERHEIDop.GmbID/DC.identifier">gmb-2026-119394</meta:user-defined>
    <meta:user-defined meta:name="OVERHEIDop.versieInformatie"/>
  </office:meta>
</office:document-meta>
</file>