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Bron 2, 6 en 22 (Regulier) op de locatie Vincent van Goghweg 12 en Pieter de Hooghweg 3 en 25 te Groesbeek zaaknummer Z26MA.033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3 februari 2026 </text:p>
            <text:p text:style-name="common-al">
            <text:span text:style-name="nadrukvet">DSO-kenmerk:</text:span> 2026021300982</text:p>
            <text:p text:style-name="common-al">
            <text:span text:style-name="nadrukvet">Voor:</text:span> het verwijderen van asbest Bron 2, 6 en 22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incent van Goghweg 12 en Pieter de Hooghweg 3 en 25 te Groesbeek </text:p>
            <text:p text:style-name="common-al">
            <text:span text:style-name="nadrukvet">Ons zaaknummer:</text:span> Z26MA.033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939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9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9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Bron 2, 6 en 22 (Regulier) op de locatie Vincent van Goghweg 12 en Pieter de Hooghweg 3 en 25 te Groesbeek zaaknummer Z26MA.0334</meta:user-defined>
    <meta:user-defined meta:name="DCTERMS.W3CDTF/DCTERMS.available">2026-03-16</meta:user-defined>
    <meta:user-defined meta:name="DCTERMS.W3CDTF/OVERHEIDop.jaargang">2026</meta:user-defined>
    <meta:user-defined meta:name="OVERHEIDop.publicationIssue">119390</meta:user-defined>
    <meta:user-defined meta:name="OVERHEIDop.GmbID/DC.identifier">gmb-2026-119390</meta:user-defined>
    <meta:user-defined meta:name="OVERHEIDop.versieInformatie"/>
  </office:meta>
</office:document-meta>
</file>