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Hoogemierdseweg 43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 </text:p>
            <text:p text:style-name="common-al">Locatie: Hoogemierdseweg 43​ te Lage Mierde</text:p>
            <text:p text:style-name="common-al">Activiteit: MBA toepassen grond</text:p>
            <text:p text:style-name="common-al">Voor: Toepassen grond (klasse landbouw/natuur) voor het ophogen van de tuin</text:p>
            <text:p text:style-name="common-al">Datum melding: 5 januari 2026</text:p>
            <text:p text:style-name="common-al">DSO verzoeknummer: 20260105013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70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Hoogemierdseweg 43​ te Lage Mier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39</meta:user-defined>
    <meta:user-defined meta:name="OVERHEIDop.GmbID/DC.identifier">gmb-2026-11939</meta:user-defined>
    <meta:user-defined meta:name="OVERHEIDop.versieInformatie"/>
  </office:meta>
</office:document-meta>
</file>