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tijdelijke woonunit op de locatie Zandvaart 80 b te Breezand, zaaknummer Z-60516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tijdelijke woonunit op de locatie Zandvaart 80 b te Breez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2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937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7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7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plaatsen van een tijdelijke woonunit op de locatie Zandvaart 80 b te Breezand, zaaknummer Z-605164</meta:user-defined>
    <meta:user-defined meta:name="DCTERMS.W3CDTF/DCTERMS.available">2026-03-16</meta:user-defined>
    <meta:user-defined meta:name="DCTERMS.W3CDTF/OVERHEIDop.jaargang">2026</meta:user-defined>
    <meta:user-defined meta:name="OVERHEIDop.publicationIssue">119379</meta:user-defined>
    <meta:user-defined meta:name="OVERHEIDop.GmbID/DC.identifier">gmb-2026-119379</meta:user-defined>
    <meta:user-defined meta:name="OVERHEIDop.versieInformatie"/>
  </office:meta>
</office:document-meta>
</file>