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nabij Designer Outlet Roosendaal, Roosendaal en Nispen (RSD00) H 1964, Roosendaal en Nispen (RSD00) H 2361, Roosendaal e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nabij Designer Outlet Roosendaal, Roosendaal en Nispen (RSD00) H 1964, Roosendaal en Nispen (RSD00) H 2361, Roosendaal en Nispen (RSD00) H 2360, Roosendaal en Nispen (RSD00) H 2359, Roosendaal en Nispen (RSD00) H 1963</text:p>
            <text:p text:style-name="common-al">
            
          </text:p>
            <text:p text:style-name="common-al">
            <text:span text:style-name="nadrukvet">Omschrijving:</text:span>het plaatsen van een reclamebord en het plaatsen van poorten </text:p>
            <text:p text:style-name="common-al">
            
          </text:p>
            <text:p text:style-name="common-al">
            <text:span text:style-name="nadrukvet">Registratienummer:</text:span>2026OPA046917</text:p>
            <text:p text:style-name="common-al">
            
          </text:p>
            <text:p text:style-name="common-al">
            <text:span text:style-name="nadrukvet">Datum aanvraag:</text:span>0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17</meta:user-defined>
    <meta:user-defined meta:name="DCTERMS.abstract">het plaatsen van een reclamebord en het plaatsen van poort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diende aanvraag voor een Omgevingsvergunning op de locatie Wouwbaan nabij Designer Outlet Roosendaal, Roosendaal en Nispen (RSD00) H 1964, Roosendaal en Nispen (RSD00) H 2361, Roosendaal en Nisp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378</meta:user-defined>
    <meta:user-defined meta:name="OVERHEIDop.GmbID/DC.identifier">gmb-2026-119378</meta:user-defined>
    <meta:user-defined meta:name="OVERHEIDop.versieInformatie"/>
  </office:meta>
</office:document-meta>
</file>